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OpenSymbol" svg:font-family="OpenSymbol"/>
    <style:font-face style:name="Tahoma1" svg:font-family="Tahoma"/>
    <style:font-face style:name="Tahoma3" svg:font-family="Tahoma, Lucidasans"/>
    <style:font-face style:name="Courier New" svg:font-family="'Courier New'" style:font-family-generic="modern"/>
    <style:font-face style:name="HG Mincho Light J" svg:font-family="'HG Mincho Light J', 'MS Mincho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S Mincho" svg:font-family="'MS Mincho'" style:font-pitch="variable"/>
    <style:font-face style:name="Mincho" svg:font-family="Mincho" style:font-pitch="variable"/>
    <style:font-face style:name="Tahoma" svg:font-family="Tahoma" style:font-pitch="variable"/>
    <style:font-face style:name="Tahoma2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7.6252in" style:type="right"/>
        </style:tab-stops>
      </style:paragraph-properties>
      <style:text-properties fo:font-size="10pt" style:font-size-asian="10pt"/>
    </style:style>
    <style:style style:name="P2" style:family="paragraph" style:parent-style-name="Text_20_body">
      <style:paragraph-properties>
        <style:tab-stops>
          <style:tab-stop style:position="7.6252in" style:type="right"/>
        </style:tab-stops>
      </style:paragraph-properties>
      <style:text-properties style:font-name="Verdana"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0.25in"/>
          <style:tab-stop style:position="7.6252in" style:type="right"/>
        </style:tab-stops>
      </style:paragraph-properties>
      <style:text-properties style:font-name="Verdana" fo:font-size="10pt" style:font-size-asian="10pt"/>
    </style:style>
    <style:style style:name="P4" style:family="paragraph" style:parent-style-name="Standard">
      <style:paragraph-properties>
        <style:tab-stops>
          <style:tab-stop style:position="0.25in"/>
          <style:tab-stop style:position="7in" style:type="right"/>
          <style:tab-stop style:position="7.6252in" style:type="right"/>
        </style:tab-stops>
      </style:paragraph-properties>
      <style:text-properties style:font-name="Verdana" fo:font-size="10pt" style:font-size-asian="10pt"/>
    </style:style>
    <style:style style:name="P5" style:family="paragraph" style:parent-style-name="Standard">
      <style:paragraph-properties>
        <style:tab-stops>
          <style:tab-stop style:position="0.25in"/>
        </style:tab-stops>
      </style:paragraph-properties>
      <style:text-properties style:font-name="Verdana" fo:font-size="10pt" style:font-size-asian="10pt"/>
    </style:style>
    <style:style style:name="P6" style:family="paragraph" style:parent-style-name="Standard">
      <style:paragraph-properties>
        <style:tab-stops>
          <style:tab-stop style:position="3.5in"/>
        </style:tab-stops>
      </style:paragraph-properties>
      <style:text-properties style:font-name="Verdana" fo:font-size="10pt" style:font-size-asian="10pt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3.5in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line-height="150%">
        <style:tab-stops>
          <style:tab-stop style:position="3.5in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line-height="150%">
        <style:tab-stops>
          <style:tab-stop style:position="0.25in"/>
          <style:tab-stop style:position="7.6189in" style:type="right"/>
        </style:tab-stops>
      </style:paragraph-properties>
      <style:text-properties style:font-name="Verdana" fo:font-size="10pt" style:font-size-asian="10pt"/>
    </style:style>
    <style:style style:name="P11" style:family="paragraph" style:parent-style-name="Standard">
      <style:paragraph-properties fo:line-height="150%">
        <style:tab-stops>
          <style:tab-stop style:position="0.25in"/>
        </style:tab-stops>
      </style:paragraph-properties>
      <style:text-properties style:font-name="Verdana" fo:font-size="10pt" style:font-size-asian="10pt"/>
    </style:style>
    <style:style style:name="P12" style:family="paragraph" style:parent-style-name="Standard">
      <style:paragraph-properties fo:line-height="150%">
        <style:tab-stops>
          <style:tab-stop style:position="0.25in"/>
          <style:tab-stop style:position="7.6252in" style:type="right"/>
        </style:tab-stops>
      </style:paragraph-properties>
      <style:text-properties style:font-name="Verdana" fo:font-size="10pt" style:font-size-asian="10pt"/>
    </style:style>
    <style:style style:name="P13" style:family="paragraph" style:parent-style-name="Standard">
      <style:paragraph-properties fo:line-height="100%">
        <style:tab-stops>
          <style:tab-stop style:position="0.25in"/>
          <style:tab-stop style:position="7.6189in" style:type="right"/>
        </style:tab-stops>
      </style:paragraph-properties>
      <style:text-properties style:font-name="Verdana" fo:font-size="10pt" style:font-size-asian="10pt"/>
    </style:style>
    <style:style style:name="P14" style:family="paragraph" style:parent-style-name="Standard">
      <style:paragraph-properties fo:line-height="100%">
        <style:tab-stops>
          <style:tab-stop style:position="0.25in"/>
          <style:tab-stop style:position="7.6264in" style:type="right"/>
        </style:tab-stops>
      </style:paragraph-properties>
      <style:text-properties style:font-name="Verdana" fo:font-size="10pt" style:font-size-asian="10pt"/>
    </style:style>
    <style:style style:name="P15" style:family="paragraph" style:parent-style-name="Standard">
      <style:text-properties style:font-name="Verdana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>
        <style:tab-stops>
          <style:tab-stop style:position="0.25in"/>
          <style:tab-stop style:position="7in" style:type="right"/>
          <style:tab-stop style:position="7.6252in" style:type="right"/>
        </style:tab-stops>
      </style:paragraph-properties>
      <style:text-properties style:font-name="Trebuchet MS" fo:font-size="10pt" style:font-size-asian="10pt"/>
    </style:style>
    <style:style style:name="P17" style:family="paragraph" style:parent-style-name="Standard" style:list-style-name="WW8Num5">
      <style:paragraph-properties>
        <style:tab-stops>
          <style:tab-stop style:position="3.5in"/>
          <style:tab-stop style:position="10.8752in" style:type="right"/>
        </style:tab-stops>
      </style:paragraph-properties>
      <style:text-properties style:font-name="Trebuchet MS" fo:font-size="10pt" style:font-size-asian="10pt"/>
    </style:style>
    <style:style style:name="P18" style:family="paragraph" style:parent-style-name="Standard" style:list-style-name="WW8Num7">
      <style:paragraph-properties>
        <style:tab-stops>
          <style:tab-stop style:position="3.5in"/>
          <style:tab-stop style:position="10.8752in" style:type="right"/>
        </style:tab-stops>
      </style:paragraph-properties>
      <style:text-properties style:font-name="Trebuchet MS" fo:font-size="10pt" style:font-size-asian="10pt"/>
    </style:style>
    <style:style style:name="P19" style:family="paragraph" style:parent-style-name="Standard" style:list-style-name="WW8Num1">
      <style:paragraph-properties>
        <style:tab-stops>
          <style:tab-stop style:position="3.5in"/>
          <style:tab-stop style:position="10.8752in" style:type="right"/>
        </style:tab-stops>
      </style:paragraph-properties>
      <style:text-properties style:font-name="Trebuchet MS" fo:font-size="10pt" style:font-size-asian="10pt"/>
    </style:style>
    <style:style style:name="P20" style:family="paragraph" style:parent-style-name="Standard" style:list-style-name="WW8Num1">
      <style:text-properties style:font-name="Trebuchet MS" fo:font-size="10pt" style:font-size-asian="10pt" style:font-size-complex="10pt"/>
    </style:style>
    <style:style style:name="P21" style:family="paragraph" style:parent-style-name="Standard" style:list-style-name="WW8Num6">
      <style:paragraph-properties fo:line-height="150%">
        <style:tab-stops>
          <style:tab-stop style:position="3.5in"/>
        </style:tab-stops>
      </style:paragraph-properties>
      <style:text-properties style:font-name="Trebuchet MS" fo:font-size="10pt" style:font-size-asian="10pt"/>
    </style:style>
    <style:style style:name="P22" style:family="paragraph" style:parent-style-name="Standard" style:list-style-name="WW8Num6">
      <style:paragraph-properties fo:line-height="100%">
        <style:tab-stops>
          <style:tab-stop style:position="3.5in"/>
        </style:tab-stops>
      </style:paragraph-properties>
      <style:text-properties style:font-name="Trebuchet MS" fo:font-size="10pt" style:font-size-asian="10pt"/>
    </style:style>
    <style:style style:name="P23" style:family="paragraph" style:parent-style-name="Standard" style:list-style-name="WW8Num6">
      <style:paragraph-properties>
        <style:tab-stops>
          <style:tab-stop style:position="3.5in"/>
        </style:tab-stops>
      </style:paragraph-properties>
      <style:text-properties style:font-name="Trebuchet MS" fo:font-size="10pt" style:font-size-asian="10pt"/>
    </style:style>
    <style:style style:name="P24" style:family="paragraph" style:parent-style-name="Standard" style:list-style-name="WW8Num7">
      <style:paragraph-properties>
        <style:tab-stops>
          <style:tab-stop style:position="3.5in"/>
          <style:tab-stop style:position="10.8752in" style:type="right"/>
        </style:tab-stops>
      </style:paragraph-properties>
      <style:text-properties style:font-name="Trebuchet MS" fo:font-size="10pt" fo:font-style="normal" style:font-size-asian="10pt" style:font-style-asian="normal" style:font-style-complex="normal"/>
    </style:style>
    <style:style style:name="P25" style:family="paragraph" style:parent-style-name="Standard" style:list-style-name="WW8Num1"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 style:list-style-name="WW8Num1">
      <style:text-properties style:font-name="Trebuchet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 style:list-style-name="WW8Num7">
      <style:paragraph-properties>
        <style:tab-stops>
          <style:tab-stop style:position="3.5in"/>
          <style:tab-stop style:position="10.8752in" style:type="right"/>
        </style:tab-stops>
      </style:paragraph-properties>
      <style:text-properties style:font-name="Verdana" fo:font-size="10pt" fo:font-style="italic" style:font-size-asian="10pt" style:font-style-asian="italic" style:font-style-complex="italic"/>
    </style:style>
    <style:style style:name="P28" style:family="paragraph" style:parent-style-name="Standard" style:list-style-name="WW8Num7">
      <style:paragraph-properties>
        <style:tab-stops>
          <style:tab-stop style:position="3.5in"/>
          <style:tab-stop style:position="10.8752in" style:type="right"/>
        </style:tab-stops>
      </style:paragraph-properties>
      <style:text-properties style:font-name="Verdana" fo:font-size="10pt" fo:font-style="normal" style:font-size-asian="10pt" style:font-style-asian="normal" style:font-style-complex="normal"/>
    </style:style>
    <style:style style:name="P29" style:family="paragraph" style:parent-style-name="Standard">
      <style:paragraph-properties>
        <style:tab-stops>
          <style:tab-stop style:position="0.25in"/>
          <style:tab-stop style:position="7.6252in" style:type="right"/>
        </style:tab-stops>
      </style:paragraph-properties>
      <style:text-properties style:font-name="Verdana" fo:font-size="10pt" style:font-size-asian="10pt"/>
    </style:style>
    <style:style style:name="P30" style:family="paragraph" style:parent-style-name="Text_20_body">
      <style:paragraph-properties>
        <style:tab-stops>
          <style:tab-stop style:position="7.6252in" style:type="right"/>
        </style:tab-stops>
      </style:paragraph-properties>
      <style:text-properties fo:font-size="10pt" style:font-size-asian="10pt"/>
    </style:style>
    <style:style style:name="P31" style:family="paragraph" style:parent-style-name="Title" style:master-page-name="Standard">
      <style:paragraph-properties style:page-number="auto"/>
      <style:text-properties style:font-name="Verdana" fo:font-size="14pt" style:font-size-asian="14pt"/>
    </style:style>
    <style:style style:name="P32" style:family="paragraph" style:parent-style-name="Heading_20_1">
      <style:paragraph-properties>
        <style:tab-stops>
          <style:tab-stop style:position="0.25in"/>
          <style:tab-stop style:position="7.6252in" style:type="right"/>
        </style:tab-stops>
      </style:paragraph-properties>
      <style:text-properties style:font-name="Verdana" fo:font-size="10pt" style:font-size-asian="10pt"/>
    </style:style>
    <style:style style:name="P33" style:family="paragraph" style:parent-style-name="Heading_20_1">
      <style:paragraph-properties>
        <style:tab-stops>
          <style:tab-stop style:position="0.25in"/>
        </style:tab-stops>
      </style:paragraph-properties>
      <style:text-properties style:font-name="Verdana" fo:font-size="10pt" style:font-size-asian="10pt"/>
    </style:style>
    <style:style style:name="P34" style:family="paragraph" style:parent-style-name="Heading_20_1">
      <style:text-properties style:font-name="Verdana" fo:font-size="10pt" style:font-size-asian="10pt" style:font-size-complex="10pt"/>
    </style:style>
    <style:style style:name="P35" style:family="paragraph" style:parent-style-name="Heading_20_1">
      <style:paragraph-properties>
        <style:tab-stops>
          <style:tab-stop style:position="0.25in"/>
        </style:tab-stops>
      </style:paragraph-properties>
      <style:text-properties style:font-name="Verdana" fo:font-size="10pt" fo:font-weight="normal" style:font-size-asian="10pt" style:font-weight-asian="normal" style:font-weight-complex="normal"/>
    </style:style>
    <style:style style:name="P36" style:family="paragraph" style:parent-style-name="Heading_20_1">
      <style:paragraph-properties fo:break-before="page">
        <style:tab-stops>
          <style:tab-stop style:position="0.25in"/>
        </style:tab-stops>
      </style:paragraph-properties>
      <style:text-properties style:font-name="Verdana" fo:font-size="10pt" style:font-size-asian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/>
    </style:style>
    <style:style style:name="T5" style:family="text">
      <style:text-properties style:font-name="Verdana" style:font-size-complex="10pt"/>
    </style:style>
    <style:style style:name="T6" style:family="text">
      <style:text-properties style:font-name="Trebuchet MS"/>
    </style:style>
    <style:style style:name="T7" style:family="text">
      <style:text-properties style:font-name="Trebuchet MS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Richard Alimi</text:p>
      <text:p text:style-name="P1">Software Engineer<text:tab/><text:a xlink:type="simple" xlink:href="mailto:rich@velvetsea.net">rich@velvetsea.net</text:a></text:p>
      <text:p text:style-name="P1">Google<text:tab/><text:a xlink:type="simple" xlink:href="http://www.velvetsea.net/">http://www.velvetsea.net/</text:a></text:p>
      <text:p text:style-name="P1"/>
      <text:p text:style-name="P1"/>
      <text:p text:style-name="P2">Education</text:p>
      <text:p text:style-name="P3"/>
      <text:p text:style-name="P3"><text:tab/><text:span text:style-name="T4">Yale University – New Haven, CT</text:span><text:span text:style-name="T6"><text:tab/></text:span><text:span text:style-name="T4">8/2005 – 10/2010</text:span></text:p>
      <text:list xml:id="list1112898284" text:style-name="WW8Num5">
        <text:list-item>
          <text:p text:style-name="P17">Ph.D. in Computer Science (awarded May 2011)</text:p>
        </text:list-item>
        <text:list-item>
          <text:p text:style-name="P17">M.S. in Computer Science (awarded December 2006)</text:p>
        </text:list-item>
      </text:list>
      <text:p text:style-name="P16"/>
      <text:p text:style-name="P3"><text:tab/>Rensselaer Polytechnic Institute (RPI) – Troy, NY<text:tab/>8/2002 – 5/2005</text:p>
      <text:list xml:id="list971236653" text:continue-list="list1112898284" text:style-name="WW8Num5">
        <text:list-item text:start-value="1">
          <text:p text:style-name="P17">B.S. (<text:span text:style-name="T1">summa cum laude</text:span>): <text:s/>Computer Science, minors: <text:s/>Mathematics and Economics</text:p>
        </text:list-item>
      </text:list>
      <text:p text:style-name="P4"/>
      <text:h text:style-name="P32" text:outline-level="1">Research</text:h>
      <text:p text:style-name="P3"/>
      <text:p text:style-name="P3"><text:tab/>Graduate Research – Yale University<text:tab/>9/2006 – 10/2010<text:line-break/><text:span text:style-name="T6"><text:tab/></text:span><text:span text:style-name="T7">Advisor</text:span><text:span text:style-name="T6">: Y. Richard Yang</text:span></text:p>
      <text:list xml:id="list1262180675" text:style-name="WW8Num7">
        <text:list-item>
          <text:p text:style-name="P27">Network Management: Shadow Configurations</text:p>
          <text:list>
            <text:list-item>
              <text:p text:style-name="P18">Helps avoid human error in network configuration</text:p>
            </text:list-item>
            <text:list-item>
              <text:p text:style-name="P18">Provides transactional capabilities for network-wide configurations</text:p>
            </text:list-item>
            <text:list-item>
              <text:p text:style-name="P18">Implementation: support in Linux kernel, and provide associated management tools</text:p>
            </text:list-item>
          </text:list>
        </text:list-item>
        <text:list-item>
          <text:p text:style-name="P27">Sailor: Open Content Distribution Using Data Lockers</text:p>
          <text:list>
            <text:list-item>
              <text:p text:style-name="P24">Reduces traffic from end-to-end content distribution applications (e.g., P2P)</text:p>
            </text:list-item>
            <text:list-item>
              <text:p text:style-name="P24">Distributed, scalable, end-to-end resource management interface</text:p>
            </text:list-item>
            <text:list-item>
              <text:p text:style-name="P24">Implementation: storage server, including plugin for Vuze BitTorrent client</text:p>
            </text:list-item>
          </text:list>
        </text:list-item>
        <text:list-item>
          <text:p text:style-name="P27">P4P: Provider Portal for Network Applications</text:p>
          <text:list>
            <text:list-item>
              <text:p text:style-name="P24">Improves network efficiency of P2P applications</text:p>
            </text:list-item>
            <text:list-item>
              <text:p text:style-name="P28"><text:span text:style-name="T6">Implementation: available at </text:span><text:a xlink:type="simple" xlink:href="http://p4p.cs.yale.edu/"><text:span text:style-name="T6">http://p4p.cs.yale.edu/</text:span></text:a><text:span text:style-name="T6"> (open source)</text:span></text:p>
            </text:list-item>
          </text:list>
        </text:list-item>
        <text:list-item>
          <text:p text:style-name="P27">Wireless: Superposition Coding for Wireless Mesh Networks</text:p>
          <text:list>
            <text:list-item>
              <text:p text:style-name="P18">Improves mesh network capacity and efficiency</text:p>
            </text:list-item>
            <text:list-item>
              <text:p text:style-name="P18">Implementation: GNU Radio platform (software radio)</text:p>
            </text:list-item>
          </text:list>
        </text:list-item>
      </text:list>
      <text:p text:style-name="P4"/>
      <text:p text:style-name="P3"><text:tab/>Undergraduate Research Program - RPI<text:tab/>9/2004 – 5/2005<text:line-break/><text:tab/><text:span text:style-name="T7">Advisor</text:span><text:span text:style-name="T6">: Petros Drineas</text:span></text:p>
      <text:list xml:id="list469766990" text:continue-list="list1262180675" text:style-name="WW8Num7">
        <text:list-item text:start-value="1">
          <text:p text:style-name="P18">Clustering of massive financial datasets</text:p>
        </text:list-item>
      </text:list>
      <text:p text:style-name="P4"/>
      <text:p text:style-name="P3"><text:tab/>Undergraduate Research Program - RPI<text:tab/>1/2004 – 5/2005<text:line-break/><text:span text:style-name="T6"><text:tab/></text:span><text:span text:style-name="T7">Advisor</text:span><text:span text:style-name="T6">: Christopher Carothers</text:span></text:p>
      <text:list xml:id="list1481821730" text:continue-list="list469766990" text:style-name="WW8Num7">
        <text:list-item text:start-value="1">
          <text:p text:style-name="P18">Real-time detection and termination of buffer overflow attacks</text:p>
        </text:list-item>
      </text:list>
      <text:p text:style-name="P4"/>
      <text:h text:style-name="P32" text:outline-level="1">Employment</text:h>
      <text:p text:style-name="P3"/>
      <text:p text:style-name="P3"><text:tab/>Software Engineer at Google – Mountain View, CA<text:tab/>10/2010 – Present</text:p>
      <text:p text:style-name="P3"/>
      <text:p text:style-name="P3"><text:tab/>Internship at IBM – Southbury, CT<text:tab/>5/2004 - 9/2010</text:p>
      <text:list xml:id="list1054538432" text:continue-list="list1481821730" text:style-name="WW8Num7">
        <text:list-item text:start-value="1">
          <text:p text:style-name="P18">Developed and deployed IBM Development and Test Cloud (with Cloud Engineering and Experience team)</text:p>
        </text:list-item>
        <text:list-item>
          <text:p text:style-name="P18">Developed tool for 3D visualization of data centers (with Tivoli Adtech team)</text:p>
        </text:list-item>
        <text:list-item>
          <text:p text:style-name="P18">Significantly improved scalability of IBM internal Wiki deployment (with WebAhead lab)</text:p>
        </text:list-item>
        <text:list-item>
          <text:p text:style-name="P18">Designed and implemented cross-platform Client Grid (with WebAhead lab)</text:p>
        </text:list-item>
      </text:list>
      <text:p text:style-name="P4"/>
      <text:p text:style-name="P3"><text:tab/>Internship at The Hartford – Hartford, CT<text:tab/>2/2002 - 1/2004</text:p>
      <text:list xml:id="list114609132" text:continue-list="list1054538432" text:style-name="WW8Num7">
        <text:list-item text:start-value="1">
          <text:p text:style-name="P18">Wrote software to search and analyze data across multiple sources (for Fraud Operations team)</text:p>
        </text:list-item>
      </text:list>
      <text:p text:style-name="P4"/>
      <text:h text:style-name="P33" text:outline-level="1"/>
      <text:h text:style-name="P36" text:outline-level="1">Publications</text:h>
      <text:p text:style-name="P3"/>
      <text:p text:style-name="P12"><text:tab/>Network Management</text:p>
      <text:list xml:id="list1749653758" text:style-name="WW8Num1">
        <text:list-item>
          <text:p text:style-name="P20"><text:span text:style-name="T1">R3: Resilient Routing Reconfiguration<text:line-break/></text:span><text:span text:style-name="T2">Y. Wang, H. Wang, A. Mahimkar, R. Alimi, Y. Zhang, L. Qiu, Y. R. Yang,<text:line-break/>In Proceedings of ACM SIGCOMM 2010, Aug. 2010.</text:span></text:p>
        </text:list-item>
        <text:list-item>
          <text:p text:style-name="P20"><text:span text:style-name="T1">Shadow Configuration as a Network Management Primitive<text:line-break/></text:span><text:span text:style-name="T2">R. Alimi, Y. Wang, and Y. R. Yang, In Proceedings of ACM SIGCOMM 2008, Aug. 2008.</text:span></text:p>
        </text:list-item>
      </text:list>
      <text:p text:style-name="P15"/>
      <text:p text:style-name="P12"><text:tab/>Network Efficiency for Internet Applications using ISP Information</text:p>
      <text:list xml:id="list924288363" text:continue-numbering="true" text:style-name="WW8Num1">
        <text:list-item>
          <text:p text:style-name="P20"><text:span text:style-name="T1">ALTO Protocol<text:line-break/></text:span><text:span text:style-name="T2">R. Alimi, R. Penno, and Y. R. Yang, Internet Draft. Mar. 8, 2010.</text:span></text:p>
        </text:list-item>
        <text:list-item>
          <text:p text:style-name="P20"><text:span text:style-name="T1">ALTO Information Redistribution<text:line-break/></text:span><text:span text:style-name="T2">Y. Gu, R. Alimi, and R. Even, Internet Draft, Mar. 8, 2010.</text:span></text:p>
        </text:list-item>
        <text:list-item>
          <text:p text:style-name="P20"><text:span text:style-name="T1">P4P Protocol Specification<text:line-break/></text:span><text:span text:style-name="T2">Y. Wang, R. Alimi, D. Pasko, L. Popkin, and Y. R. Yang (with P4PWG), Internet Draft, Mar. 4, 2009.</text:span></text:p>
        </text:list-item>
        <text:list-item>
          <text:p text:style-name="P25">P4P: Provider Portal for P2P Applications<text:line-break/><text:span text:style-name="T2">R. Alimi, D. Pasko, L. Popkin, Y. Wang, and Y. R. Yang, Internet Draft, Nov. 17, 2008.</text:span></text:p>
        </text:list-item>
      </text:list>
      <text:p text:style-name="P15"/>
      <text:p text:style-name="P12"><text:tab/>Network Efficiency for Internet Applications using In-network Storage</text:p>
      <text:list xml:id="list597847512" text:continue-numbering="true" text:style-name="WW8Num1">
        <text:list-item>
          <text:p text:style-name="P20"><text:span text:style-name="T1">DECADE Requirements<text:line-break/></text:span><text:span text:style-name="T2">Y. Gu, H. Song, Y. R. Yang, and R. Alimi, Internet Draft, Mar. 8, 2010.</text:span></text:p>
        </text:list-item>
        <text:list-item>
          <text:p text:style-name="P20"><text:span text:style-name="T1">A Survey of In-network Storage Systems<text:line-break/></text:span><text:span text:style-name="T2">R. Alimi, Z. Lu, H. Song, and Y. R. Yang, Mar. 8, 2010.</text:span></text:p>
        </text:list-item>
        <text:list-item>
          <text:p text:style-name="P20"><text:span text:style-name="T1">DECoupled Application Data Enroute (DECADE) Problem Statement<text:line-break/></text:span><text:span text:style-name="T2">H. Song, N. Zong, Y. R. Yang, and R. Alimi, Internet Draft, Mar. 8, 2010.</text:span></text:p>
        </text:list-item>
      </text:list>
      <text:h text:style-name="P35" text:outline-level="1"/>
      <text:p text:style-name="P12"><text:tab/>Wireless Networking</text:p>
      <text:list xml:id="list720913329" text:continue-numbering="true" text:style-name="WW8Num1">
        <text:list-item>
          <text:p text:style-name="P26">A General Algorithm for Interference Alignment and Cancellation in Wireless Networks<text:line-break/><text:span text:style-name="T2">L. E. Li, R. Alimi, D. Shen, H. Viswanathan, and Y. R. Yang, <text:s/>In Proceedings of IEEE INFOCOM 2010, Mar. 2010.</text:span></text:p>
        </text:list-item>
        <text:list-item>
          <text:p text:style-name="P26">muNet: Harnessing Multiuser Capacity in Wireless Mesh Networks<text:line-break/><text:span text:style-name="T2">L. E. Li, R. Alimi, R. Ramjee, H. Viswanathan, and Y. R. Yang, In Proceedings of IEEE INFOCOM 2009<text:line-break/>Mini-conference, Apr. 2009.</text:span></text:p>
        </text:list-item>
        <text:list-item>
          <text:p text:style-name="P20"><text:span text:style-name="T1">iPack: in-Network Packet Mixing for High Throughput Wireless Mesh Networks<text:line-break/></text:span><text:span text:style-name="T2">R. Alimi, L. E. Li, R. Ramjee, H. Viswanathan, and Y. R. Yang, In Proceedings of IEEE INFOCOM 2008, Apr. 2008.</text:span></text:p>
        </text:list-item>
        <text:list-item>
          <text:p text:style-name="P20"><text:span text:style-name="T1">Superposition Coding for Wireless Mesh Networks<text:line-break/></text:span>L. E. Li, R. Alimi, R. Ramjee, J. Shi, Y. Sun, H. Viswanathan, and Y. R. Yang, In Proceedings of ACM MobiCom (extended abstract), Sept. 2007.</text:p>
        </text:list-item>
      </text:list>
      <text:h text:style-name="P35" text:outline-level="1"/>
      <text:p text:style-name="P12"><text:tab/>Grid Computing</text:p>
      <text:list xml:id="list1295317511" text:continue-list="list720913329" text:style-name="WW8Num1">
        <text:list-item text:start-value="1">
          <text:p text:style-name="P20"><text:span text:style-name="T1">Computational Efficiency and Practical Implications for a Client Grid<text:line-break/></text:span><text:span text:style-name="T3">N. Zhou and R. Alimi,</text:span> In Proceedings of High Performance Computing and Communications (HPCC) Conference, 2006, Springer Lecture Notes in Computer Science 4208, pp. 773-782.</text:p>
        </text:list-item>
      </text:list>
      <text:h text:style-name="P33" text:outline-level="1"/>
      <text:h text:style-name="P32" text:outline-level="1">Teaching</text:h>
      <text:p text:style-name="P3"/>
      <text:p text:style-name="P3"><text:tab/>Teaching Fellow at Yale University – New Haven, CT</text:p>
      <text:list xml:id="list1764350936" text:continue-list="list1295317511" text:style-name="WW8Num1">
        <text:list-item text:start-value="1">
          <text:p text:style-name="P19">CPSC323 - Introduction to Systems Programming and Computer Organization (Fall 2006 - 2009)</text:p>
        </text:list-item>
        <text:list-item>
          <text:p text:style-name="P19">CPSC434 - Mobile Computing and Wireless Networks (Spring 2009)</text:p>
        </text:list-item>
        <text:list-item>
          <text:p text:style-name="P19">CPSC156 - The Internet: Coevolution of Technology and Society (Spring 2007)</text:p>
        </text:list-item>
      </text:list>
      <text:p text:style-name="P16"/>
      <text:p text:style-name="P3"><text:tab/>Undergraduate Teaching Assistant at RPI – Troy, NY</text:p>
      <text:list xml:id="list365798301" text:continue-list="list1764350936" text:style-name="WW8Num1">
        <text:list-item text:start-value="1">
          <text:p text:style-name="P19">CSCI-1200 - Computer Science II (Spring 2003 - Spring 2004)</text:p>
        </text:list-item>
      </text:list>
      <text:p text:style-name="P4"/>
      <text:h text:style-name="P33" text:outline-level="1"/>
      <text:h text:style-name="P36" text:outline-level="1">Awards and Achievements</text:h>
      <text:p text:style-name="P10"><text:line-break/><text:tab/>IBM Ph.D. Fellowship<text:tab/>Fall 2009 – Spring 2010</text:p>
      <text:p text:style-name="P13"><text:tab/>Paul A. McGloin Prize from RPI Computer Science Department<text:tab/>2005</text:p>
      <text:list xml:id="list1783876084" text:style-name="WW8Num6">
        <text:list-item>
          <text:p text:style-name="P21">Given to an “outstanding senior in computer science”</text:p>
        </text:list-item>
      </text:list>
      <text:p text:style-name="P10"><text:tab/>Graduated <text:span text:style-name="T1">Summa cum laude</text:span> from RPI<text:tab/>2005</text:p>
      <text:p text:style-name="P11"><text:tab/>Dean's List every semester at RPI</text:p>
      <text:p text:style-name="P14"><text:tab/>“Outstanding Achievement and Outstanding Student in Independent Research” Award<text:tab/>2002</text:p>
      <text:list xml:id="list419685094" text:continue-list="list1783876084" text:style-name="WW8Num6">
        <text:list-item text:start-value="1">
          <text:p text:style-name="P22">Artificial Intelligence Independent Study at Greater Hartford Academy of Math and Science</text:p>
        </text:list-item>
        <text:list-item>
          <text:p text:style-name="P22">Created a software program that learns to play Checkers intelligently</text:p>
        </text:list-item>
      </text:list>
      <text:p text:style-name="P9"/>
      <text:h text:style-name="P34" text:outline-level="1">Technologies</text:h>
      <text:p text:style-name="P5"/>
      <text:p text:style-name="P5"><text:tab/>Languages</text:p>
      <text:list xml:id="list248239993" text:continue-list="list419685094" text:style-name="WW8Num6">
        <text:list-item text:start-value="1">
          <text:p text:style-name="P23">Proficient in C, C++, Java (J2EE/WebSphere), Python, Perl, Bash, SQL, XML</text:p>
        </text:list-item>
        <text:list-item>
          <text:p text:style-name="P23">Familiar with PHP, C#, CSS, HTML, JavaScript</text:p>
        </text:list-item>
      </text:list>
      <text:p text:style-name="P6"/>
      <text:p text:style-name="P5"><text:tab/>Operating Systems</text:p>
      <text:list xml:id="list511804426" text:continue-list="list248239993" text:style-name="WW8Num6">
        <text:list-item text:start-value="1">
          <text:p text:style-name="P23">Linux, Windows</text:p>
        </text:list-item>
      </text:list>
      <text:p text:style-name="P8"/>
      <text:p text:style-name="P5"><text:tab/>Proficient with rapidly learning new languages, platforms, and technologies</text:p>
      <text:p text:style-name="P8"/>
      <text:h text:style-name="P34" text:outline-level="1">Activities and Interests</text:h>
      <text:p text:style-name="P7"/>
      <text:p text:style-name="P5"><text:tab/><text:span text:style-name="T5">Ultimate frisbee (captain of RPI team Fall '04-Spring '05), skiing, basketball, and soccer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OpenSymbol" svg:font-family="OpenSymbol"/>
    <style:font-face style:name="Tahoma1" svg:font-family="Tahoma"/>
    <style:font-face style:name="Tahoma3" svg:font-family="Tahoma, Lucidasans"/>
    <style:font-face style:name="Courier New" svg:font-family="'Courier New'" style:font-family-generic="modern"/>
    <style:font-face style:name="HG Mincho Light J" svg:font-family="'HG Mincho Light J', 'MS Mincho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S Mincho" svg:font-family="'MS Mincho'" style:font-pitch="variable"/>
    <style:font-face style:name="Mincho" svg:font-family="Mincho" style:font-pitch="variable"/>
    <style:font-face style:name="Tahoma" svg:font-family="Tahoma" style:font-pitch="variable"/>
    <style:font-face style:name="Tahoma2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Bitstream Vera Sans1" style:font-size-asian="12pt" style:language-asian="en" style:country-asian="US" style:font-name-complex="Andale Sans U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0.5in"/>
          <style:tab-stop style:position="6in" style:type="right"/>
        </style:tab-stops>
      </style:paragraph-properties>
      <style:text-properties style:font-name="Verdana" fo:font-size="11pt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text-indent="0in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in" fo:margin-right="0in" fo:text-indent="0in" style:auto-text-indent="false" fo:keep-with-next="always">
        <style:tab-stops>
          <style:tab-stop style:position="0.25in"/>
        </style:tab-stops>
      </style:paragraph-properties>
      <style:text-properties style:font-name="Verdana" fo:font-size="11pt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WW-Heading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aption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Lucidasans1"/>
    </style:style>
    <style:style style:name="WW-Heading" style:family="paragraph" style:parent-style-name="Standard" style:next-style-name="Text_20_body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WW-Caption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-complex="Lucidasans1"/>
    </style:style>
    <style:style style:name="WW-Heading1" style:family="paragraph" style:parent-style-name="Standard" style:next-style-name="Text_20_body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WW-Caption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Index11" style:family="paragraph" style:parent-style-name="Standard">
      <style:paragraph-properties text:number-lines="false" text:line-number="0"/>
      <style:text-properties style:font-name-complex="Tahoma3"/>
    </style:style>
    <style:style style:name="WW-Heading11" style:family="paragraph" style:parent-style-name="Standard" style:next-style-name="Text_20_body">
      <style:paragraph-properties fo:margin-top="0.1665in" fo:margin-bottom="0.0835in" fo:keep-with-next="always"/>
      <style:text-properties style:font-name="Bitstream Vera Sans" fo:font-size="14pt" style:font-name-asian="HG Mincho Light J" style:font-size-asian="14pt" style:font-name-complex="Tahoma2" style:font-size-complex="14pt"/>
    </style:style>
    <style:style style:name="WW-Heading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Caption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x111" style:family="paragraph" style:parent-style-name="Standard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WW8Num1z0" style:family="text">
      <style:text-properties style:font-name="Symbol"/>
    </style:style>
    <style:style style:name="WW-WW8Num2z0" style:family="text">
      <style:text-properties style:font-name="Symbol"/>
    </style:style>
    <style:style style:name="WW-WW8Num3z0" style:family="text">
      <style:text-properties style:font-name="Symbol"/>
    </style:style>
    <style:style style:name="WW-WW8Num4z0" style:family="text">
      <style:text-properties style:font-name="Symbol"/>
    </style:style>
    <style:style style:name="WW-WW8Num5z0" style:family="text">
      <style:text-properties style:font-name="Symbol"/>
    </style:style>
    <style:style style:name="WW-WW8Num6z0" style:family="text">
      <style:text-properties style:font-name="Symbol"/>
    </style:style>
    <style:style style:name="WW-WW8Num7z0" style:family="text">
      <style:text-properties style:font-name="Symbol"/>
    </style:style>
    <style:style style:name="WW-Absatz-Standardschriftart1" style:family="text"/>
    <style:style style:name="WW-WW8Num1z01" style:family="text">
      <style:text-properties style:font-name="Symbol"/>
    </style:style>
    <style:style style:name="WW-WW8Num2z01" style:family="text">
      <style:text-properties style:font-name="Symbol"/>
    </style:style>
    <style:style style:name="WW-WW8Num3z01" style:family="text">
      <style:text-properties style:font-name="Symbol"/>
    </style:style>
    <style:style style:name="WW-WW8Num4z01" style:family="text">
      <style:text-properties style:font-name="Symbol"/>
    </style:style>
    <style:style style:name="WW-WW8Num5z01" style:family="text">
      <style:text-properties style:font-name="Symbol"/>
    </style:style>
    <style:style style:name="WW-WW8Num6z01" style:family="text">
      <style:text-properties style:font-name="Symbol"/>
    </style:style>
    <style:style style:name="WW-WW8Num7z01" style:family="text">
      <style:text-properties style:font-name="Symbol"/>
    </style:style>
    <style:style style:name="WW8Num8z0" style:family="text">
      <style:text-properties style:font-name="Symbol"/>
    </style:style>
    <style:style style:name="WW-Absatz-Standardschriftart11" style:family="text"/>
    <style:style style:name="WW-WW8Num1z011" style:family="text">
      <style:text-properties style:font-name="Symbol"/>
    </style:style>
    <style:style style:name="WW-WW8Num2z011" style:family="text">
      <style:text-properties style:font-name="Symbol"/>
    </style:style>
    <style:style style:name="WW-WW8Num3z011" style:family="text">
      <style:text-properties style:font-name="Symbol"/>
    </style:style>
    <style:style style:name="WW-WW8Num4z011" style:family="text">
      <style:text-properties style:font-name="Symbol"/>
    </style:style>
    <style:style style:name="WW-WW8Num5z011" style:family="text">
      <style:text-properties style:font-name="Symbol"/>
    </style:style>
    <style:style style:name="WW-WW8Num6z011" style:family="text">
      <style:text-properties style:font-name="Symbol"/>
    </style:style>
    <style:style style:name="WW-WW8Num7z011" style:family="text">
      <style:text-properties style:font-name="Symbol"/>
    </style:style>
    <style:style style:name="WW-WW8Num8z0" style:family="text">
      <style:text-properties style:font-name="Symbol"/>
    </style:style>
    <style:style style:name="WW-Absatz-Standardschriftart111" style:family="text"/>
    <style:style style:name="WW-Default_20_Paragraph_20_Font" style:display-name="WW-Default Paragraph Font" style:family="text"/>
    <style:style style:name="WW-WW8Num1z0111" style:family="text">
      <style:text-properties style:font-name="Symbol"/>
    </style:style>
    <style:style style:name="WW-WW8Num2z0111" style:family="text">
      <style:text-properties style:font-name="Symbol"/>
    </style:style>
    <style:style style:name="WW-WW8Num3z0111" style:family="text">
      <style:text-properties style:font-name="Symbol"/>
    </style:style>
    <style:style style:name="WW-WW8Num4z0111" style:family="text">
      <style:text-properties style:font-name="Symbol"/>
    </style:style>
    <style:style style:name="WW-WW8Num5z0111" style:family="text">
      <style:text-properties style:font-name="Symbol"/>
    </style:style>
    <style:style style:name="WW-WW8Num6z0111" style:family="text">
      <style:text-properties style:font-name="Symbol"/>
    </style:style>
    <style:style style:name="WW-WW8Num7z0111" style:family="text">
      <style:text-properties style:font-name="Symbol"/>
    </style:style>
    <style:style style:name="WW-WW8Num8z01" style:family="text">
      <style:text-properties style:font-name="Symbol"/>
    </style:style>
    <style:style style:name="WW-Absatz-Standardschriftart1111" style:family="text"/>
    <style:style style:name="WW-WW8Num1z01111" style:family="text">
      <style:text-properties style:font-name="Symbol"/>
    </style:style>
    <style:style style:name="WW-WW8Num2z01111" style:family="text">
      <style:text-properties style:font-name="Symbol"/>
    </style:style>
    <style:style style:name="WW-WW8Num3z01111" style:family="text">
      <style:text-properties style:font-name="Symbol"/>
    </style:style>
    <style:style style:name="WW-WW8Num4z01111" style:family="text">
      <style:text-properties style:font-name="Symbol"/>
    </style:style>
    <style:style style:name="WW-WW8Num5z01111" style:family="text">
      <style:text-properties style:font-name="Symbol"/>
    </style:style>
    <style:style style:name="WW-WW8Num6z01111" style:family="text">
      <style:text-properties style:font-name="Symbol"/>
    </style:style>
    <style:style style:name="WW-WW8Num7z01111" style:family="text">
      <style:text-properties style:font-name="Symbol"/>
    </style:style>
    <style:style style:name="WW-WW8Num8z011" style:family="text">
      <style:text-properties style:font-name="Symbol"/>
    </style:style>
    <style:style style:name="WW-Absatz-Standardschriftart11111" style:family="text"/>
    <style:style style:name="WW-WW8Num1z011111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-WW8Num2z011111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-WW8Num3z011111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-WW8Num4z011111" style:family="text">
      <style:text-properties style:font-name="Wingdings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-WW8Num5z011111" style:family="text">
      <style:text-properties style:font-name="Wingdings" fo:font-size="8pt" style:font-size-asian="8pt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-WW8Num6z011111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-WW8Num7z011111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-WW8Num8z0111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Wingdings" fo:font-size="8pt" style:font-size-asian="8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Wingdings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Wingdings" fo:font-size="8pt" style:font-size-asian="8pt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Wingdings" fo:font-size="8pt" style:font-size-asian="8pt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Wingdings" fo:font-size="8pt" style:font-size-asian="8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" fo:font-size="8pt" style:font-size-asian="8pt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·">
        <style:list-level-properties text:space-before="0.25in" text:min-label-width="0.25in"/>
        <style:text-properties style:font-name="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4598in" fo:margin-left="0.4in" fo:margin-right="0.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title>Richard Alimi</dc:title>
    <meta:initial-creator>Richard Alimi</meta:initial-creator>
    <meta:creation-date>2003-08-18T17:43:00</meta:creation-date>
    <dc:date>2010-10-02T22:24:03</dc:date>
    <meta:printed-by>Rich Alimi</meta:printed-by>
    <meta:print-date>2006-10-26T14:23:49</meta:print-date>
    <meta:editing-cycles>157</meta:editing-cycles>
    <meta:editing-duration>PT05H57M27S</meta:editing-duration>
    <meta:document-statistic meta:table-count="0" meta:image-count="0" meta:object-count="0" meta:page-count="3" meta:paragraph-count="83" meta:word-count="884" meta:character-count="5693"/>
    <meta:user-defined meta:name="Info 1"/>
    <meta:user-defined meta:name="Info 2"/>
    <meta:user-defined meta:name="Info 3"/>
    <meta:user-defined meta:name="Info 4"/>
  </office:meta>
</office:document-meta>
</file>